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bad4a" officeooo:paragraph-rsid="001bad4a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bad4a" officeooo:paragraph-rsid="001c9115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1bad4a" officeooo:paragraph-rsid="001bad4a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paragraph-rsid="001bad4a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01cm" fo:margin-bottom="0.101cm" loext:contextual-spacing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9115" style:font-weight-asian="normal" style:font-weight-complex="normal"/>
    </style:style>
    <style:style style:name="T3" style:family="text">
      <style:text-properties officeooo:rsid="001c91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IE </text:p>
      <text:p text:style-name="P3"/>
      <text:p text:style-name="P2">Dňa 27.7.2023 o 17:00 hod. <text:span text:style-name="T1">v kancelárii Obecného úradu sa uskutoční <text:s/></text:span></text:p>
      <text:p text:style-name="P2"><text:span text:style-name="T3">schôdza Obecného zastupiteľstva. </text:span></text:p>
      <text:p text:style-name="P4"/>
      <text:p text:style-name="P4"/>
      <text:p text:style-name="P4">Program </text:p>
      <text:p text:style-name="P4"/>
      <text:p text:style-name="P5">1. Otvorenie</text:p>
      <text:p text:style-name="P5">2. Návrh dokumentu Program rozvoja obce</text:p>
      <text:p text:style-name="P5">3. Odpredaj nevyužitého hmotného majetku obce </text:p>
      <text:p text:style-name="P5">4. Oboznámenie s plnením uznesení </text:p>
      <text:p text:style-name="P5">5. Organizácia Dňa obce , cyklopretekov</text:p>
      <text:p text:style-name="P5">6. Rôzne - Podnety od občanov  </text:p>
      <text:p text:style-name="P5">7. Záve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5:56:10.761000000</meta:creation-date>
    <meta:print-date>2023-07-25T16:09:08.609000000</meta:print-date>
    <dc:date>2023-07-25T16:09:39.582000000</dc:date>
    <meta:editing-duration>PT2M18S</meta:editing-duration>
    <meta:editing-cycles>1</meta:editing-cycles>
    <meta:document-statistic meta:table-count="0" meta:image-count="0" meta:object-count="0" meta:page-count="1" meta:paragraph-count="11" meta:word-count="49" meta:character-count="329" meta:non-whitespace-character-count="282"/>
    <meta:generator>LibreOffice/6.2.4.2$Windows_X86_64 LibreOffice_project/2412653d852ce75f65fbfa83fb7e7b669a126d64</meta:generator>
  </office:meta>
</office:document-meta>
</file>