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paragraph-properties fo:text-align="center" style:justify-single-word="false"/>
      <style:text-properties officeooo:rsid="000d526a" officeooo:paragraph-rsid="00154ff1"/>
    </style:style>
    <style:style style:name="P4" style:family="paragraph" style:parent-style-name="Standard">
      <style:paragraph-properties fo:text-align="justify" style:justify-single-word="false"/>
      <style:text-properties officeooo:rsid="000d526a" officeooo:paragraph-rsid="00154ff1"/>
    </style:style>
    <style:style style:name="P5" style:family="paragraph" style:parent-style-name="Standard">
      <style:text-properties officeooo:rsid="000d526a" officeooo:paragraph-rsid="00154ff1"/>
    </style:style>
    <style:style style:name="P6" style:family="paragraph" style:parent-style-name="Standard">
      <style:paragraph-properties fo:text-align="start" style:justify-single-word="false"/>
      <style:text-properties officeooo:rsid="000d526a" officeooo:paragraph-rsid="00154ff1"/>
    </style:style>
    <style:style style:name="P7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8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9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10" style:family="paragraph" style:parent-style-name="Standard">
      <style:text-properties officeooo:rsid="00154ff1" officeooo:paragraph-rsid="00154ff1"/>
    </style:style>
    <style:style style:name="P11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2" style:family="paragraph" style:parent-style-name="Standard">
      <style:paragraph-properties fo:text-align="center" style:justify-single-word="false"/>
      <style:text-properties officeooo:rsid="001b324d" officeooo:paragraph-rsid="001b324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1b324d" officeooo:paragraph-rsid="0028541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952fb" officeooo:paragraph-rsid="002952fb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a55c6" officeooo:paragraph-rsid="00316dba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316dba" officeooo:paragraph-rsid="00316dba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d526a" officeooo:paragraph-rsid="0031c701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a55c6" officeooo:paragraph-rsid="0032bac3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54ff1" style:font-size-asian="16pt" style:font-size-complex="16pt"/>
    </style:style>
    <style:style style:name="T5" style:family="text">
      <style:text-properties fo:font-size="16pt" fo:font-weight="bold" officeooo:rsid="00154ff1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526a" style:font-weight-asian="bold" style:font-weight-complex="bold"/>
    </style:style>
    <style:style style:name="T8" style:family="text">
      <style:text-properties fo:font-weight="bold" officeooo:rsid="001dcf18" style:font-weight-asian="bold" style:font-weight-complex="bold"/>
    </style:style>
    <style:style style:name="T9" style:family="text">
      <style:text-properties fo:font-weight="bold" officeooo:rsid="0028541e" style:font-weight-asian="bold" style:font-weight-complex="bold"/>
    </style:style>
    <style:style style:name="T10" style:family="text">
      <style:text-properties fo:font-weight="bold" officeooo:rsid="002952fb" style:font-weight-asian="bold" style:font-weight-complex="bold"/>
    </style:style>
    <style:style style:name="T11" style:family="text">
      <style:text-properties fo:font-weight="bold" officeooo:rsid="002dd2a0" style:font-weight-asian="bold" style:font-weight-complex="bold"/>
    </style:style>
    <style:style style:name="T12" style:family="text">
      <style:text-properties fo:font-weight="bold" officeooo:rsid="002f8702" style:font-weight-asian="bold" style:font-weight-complex="bold"/>
    </style:style>
    <style:style style:name="T13" style:family="text">
      <style:text-properties fo:font-weight="bold" officeooo:rsid="0032bac3" style:font-weight-asian="bold" style:font-weight-complex="bold"/>
    </style:style>
    <style:style style:name="T14" style:family="text">
      <style:text-properties officeooo:rsid="002dd2a0"/>
    </style:style>
    <style:style style:name="T15" style:family="text">
      <style:text-properties officeooo:rsid="002f8702"/>
    </style:style>
    <style:style style:name="T16" style:family="text">
      <style:text-properties officeooo:rsid="00302e63"/>
    </style:style>
    <style:style style:name="T17" style:family="text">
      <style:text-properties officeooo:rsid="00316dba"/>
    </style:style>
    <style:style style:name="T18" style:family="text">
      <style:text-properties officeooo:rsid="0031c701"/>
    </style:style>
    <style:style style:name="T19" style:family="text">
      <style:text-properties officeooo:rsid="0032ba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6"><text:s text:c="62"/><text:span text:style-name="T6"><text:s/></text:span><text:span text:style-name="T5">P o z v á n k a </text:span><text:span text:style-name="T4"><text:s/></text:span><text:span text:style-name="T3"><text:s/></text:span></text:p>
      <text:p text:style-name="P6"><text:span text:style-name="T3"><text:s text:c="3"/></text:span><text:s text:c="50"/></text:p>
      <text:p text:style-name="P5"><text:s text:c="41"/></text:p>
      <text:p text:style-name="P3"><text:span text:style-name="T1">Pozývam Vás na </text:span><text:s text:c="3"/></text:p>
      <text:p text:style-name="P5"><text:s text:c="3"/></text:p>
      <text:p text:style-name="P10">na <text:span text:style-name="T6">zasadnutie <text:s/></text:span><text:span text:style-name="T7">obecného zastupiteľstva</text:span><text:span text:style-name="T2"> </text:span><text:span text:style-name="T7">v Zlatom</text:span><text:span text:style-name="T2"> , ktoré sa </text:span>uskutoční <text:span text:style-name="T2"><text:s/>dňa <text:s/></text:span><text:span text:style-name="T8"><text:s/></text:span><text:span text:style-name="T12">2</text:span><text:span text:style-name="T10">. </text:span><text:span text:style-name="T13">4. </text:span><text:span text:style-name="T8">202</text:span><text:span text:style-name="T11">4</text:span><text:span text:style-name="T7"> o 17.</text:span><text:span text:style-name="T12">0</text:span><text:span text:style-name="T7">0 hod</text:span><text:span text:style-name="T9">ine </text:span><text:span text:style-name="T2"><text:s/>v kancelárii OÚ v Zlatom </text:span></text:p>
      <text:p text:style-name="P12"/>
      <text:p text:style-name="P2"/>
      <text:p text:style-name="P2"/>
      <text:p text:style-name="P9">PROGRAM</text:p>
      <text:p text:style-name="P2"/>
      <text:p text:style-name="P17">1. <text:s text:c="3"/>Otvorenie , <text:span text:style-name="T16">program schôdze</text:span></text:p>
      <text:p text:style-name="P17"><text:span text:style-name="T18">2. <text:s text:c="4"/>Kontrola plnenia uznesení <text:s text:c="2"/></text:span></text:p>
      <text:p text:style-name="P15"><text:span text:style-name="T18">3</text:span>. <text:s text:c="3"/><text:span text:style-name="T18">Správa o kontrolnej činnosti hlavného kontrolóra obce Zlaté za rok 2023 </text:span></text:p>
      <text:p text:style-name="P16"><text:span text:style-name="T18">4</text:span>. <text:s text:c="3"/><text:span text:style-name="T18">Zadanie pre Územný plán obce Zlaté </text:span></text:p>
      <text:p text:style-name="P18"><text:s text:c="7"/><text:span text:style-name="T19">Návrh uznesenia o schválení zadania pre ÚP obce Zlaté </text:span><text:s/></text:p>
      <text:p text:style-name="P13"><text:span text:style-name="T18">5. <text:s/></text:span><text:s text:c="2"/><text:span text:style-name="T14">Rôzne</text:span></text:p>
      <text:p text:style-name="P14"><text:span text:style-name="T18">6</text:span>. <text:s text:c="3"/><text:span text:style-name="T14">Diskusia </text:span></text:p>
      <text:p text:style-name="P14"><text:span text:style-name="T18">7</text:span>. <text:s text:c="3"/><text:span text:style-name="T14">Záver</text:span></text:p>
      <text:p text:style-name="P11"/>
      <text:p text:style-name="P11"><text:s/></text:p>
      <text:p text:style-name="P4"><text:s text:c="90"/><text:span text:style-name="T1">Adriana Popjaková <text:s/>v. r. </text:span></text:p>
      <text:p text:style-name="P4"><text:s text:c="93"/><text:span text:style-name="T1">starostka obce</text:span></text:p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dc:date>2024-03-19T10:16:54.558000000</dc:date>
    <meta:editing-duration>PT2H12M11S</meta:editing-duration>
    <meta:editing-cycles>18</meta:editing-cycles>
    <meta:generator>LibreOffice/6.2.4.2$Windows_X86_64 LibreOffice_project/2412653d852ce75f65fbfa83fb7e7b669a126d64</meta:generator>
    <meta:print-date>2024-03-19T10:15:58.217000000</meta:print-date>
    <meta:document-statistic meta:table-count="0" meta:image-count="0" meta:object-count="0" meta:page-count="1" meta:paragraph-count="19" meta:word-count="83" meta:character-count="891" meta:non-whitespace-character-count="375"/>
  </office:meta>
</office:document-meta>
</file>