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b822" officeooo:paragraph-rsid="0007ddd3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05b822" officeooo:paragraph-rsid="0005b82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officeooo:rsid="0005b822" officeooo:paragraph-rsid="0005b822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officeooo:rsid="00079892" officeooo:paragraph-rsid="00079892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fo:font-weight="bold" officeooo:rsid="0007ddd3" officeooo:paragraph-rsid="0007ddd3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officeooo:rsid="000975a7" officeooo:paragraph-rsid="000975a7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officeooo:rsid="0005b822" officeooo:paragraph-rsid="0005b822" style:font-size-asian="13pt" style:font-size-complex="13pt"/>
    </style:style>
    <style:style style:name="P8" style:family="paragraph" style:parent-style-name="Standard">
      <style:text-properties fo:font-size="13pt" officeooo:rsid="00079892" officeooo:paragraph-rsid="00079892" style:font-size-asian="13pt" style:font-size-complex="13pt"/>
    </style:style>
    <style:style style:name="P9" style:family="paragraph" style:parent-style-name="Standard">
      <style:text-properties fo:font-size="13pt" officeooo:rsid="00079892" officeooo:paragraph-rsid="0007ddd3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font-weight="normal" officeooo:rsid="0005b822" officeooo:paragraph-rsid="0005b822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05b822" officeooo:paragraph-rsid="0005b822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font-weight="normal" officeooo:rsid="0005b822" officeooo:paragraph-rsid="0005b822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size="13pt" officeooo:rsid="0007ddd3" officeooo:paragraph-rsid="0007ddd3" style:font-size-asian="13pt" style:font-size-complex="13pt"/>
    </style:style>
    <style:style style:name="P14" style:family="paragraph" style:parent-style-name="Standard">
      <style:text-properties officeooo:rsid="0007ddd3" officeooo:paragraph-rsid="0007ddd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9892"/>
    </style:style>
    <style:style style:name="T3" style:family="text">
      <style:text-properties officeooo:rsid="0007ddd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7ddd3"/>
    </style:style>
    <style:style style:name="T6" style:family="text">
      <style:text-properties officeooo:rsid="000975a7"/>
    </style:style>
    <style:style style:name="T7" style:family="text">
      <style:text-properties officeooo:rsid="000a39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né zastupiteľstvo Obce Zlaté v zmysle Uznesenia č. 18 zo dňa 20.2.2023 , v súlade s § 18a ods. <text:span text:style-name="T7">4 a ods. 8 písm. c)</text:span> Zákona č. 369/1990 Zb. o obecnom zriadení v <text:span text:style-name="T7">znení neskorších predpisov </text:span></text:p>
      <text:p text:style-name="P2"/>
      <text:p text:style-name="P2"/>
      <text:p text:style-name="P2"/>
      <text:p text:style-name="P11">vyhlasuje </text:p>
      <text:p text:style-name="P11"/>
      <text:p text:style-name="P11">voľbu hlavného kontrolóra Obce Zlaté</text:p>
      <text:p text:style-name="P2"/>
      <text:p text:style-name="P2"/>
      <text:p text:style-name="P3">Úväzok : <text:s text:c="21"/>12 % mesačne </text:p>
      <text:p text:style-name="P3"/>
      <text:p text:style-name="P6">Nástup: <text:s text:c="23"/>od 1. 4. 2023 </text:p>
      <text:p text:style-name="P3"/>
      <text:p text:style-name="P10">( schválený v OZ pred vyhlásením voľby podľa ods. 6 § 18 a zák. 369/1990 ) </text:p>
      <text:p text:style-name="P2"/>
      <text:p text:style-name="P3">Deň konania voľby <text:span text:style-name="T6">hlavného kontrolóra obce Zlaté </text:span>: <text:s/>29.3.2023 </text:p>
      <text:p text:style-name="P3"/>
      <text:p text:style-name="P3">Adresa odovzdania prihlášky : <text:s text:c="2"/><text:span text:style-name="T1">Obecný úrad Zlaté</text:span></text:p>
      <text:p text:style-name="P10"><text:s text:c="55"/>086 01 Zlaté 17</text:p>
      <text:p text:style-name="P10"/>
      <text:p text:style-name="P3">Termín odovzdania prihlášok :<text:span text:style-name="T1"> <text:s/></text:span>do 24. <text:span text:style-name="T2">3. 2023 do 15.00 hod.</text:span></text:p>
      <text:p text:style-name="P3"/>
      <text:p text:style-name="P3"><text:s/><text:span text:style-name="T2">v uzatvorenej obálke označenej <text:s text:c="3"/>„ VOĽBA HK - </text:span><text:s/><text:span text:style-name="T2">NEOTVÁRAŤ „ </text:span></text:p>
      <text:p text:style-name="P7"/>
      <text:p text:style-name="P4">Súčasťou prihlášky musí byť : </text:p>
      <text:p text:style-name="P8"/>
      <text:p text:style-name="P8">- Výpis z registra trestov nie starší ako 3 mesiace</text:p>
      <text:p text:style-name="P8">- Doklad o <text:span text:style-name="T6">najvyššom dosiahnutom vzdelaní </text:span>/ úradne overená fotokópia /</text:p>
      <text:p text:style-name="P8">- Profesijný životopis s prehľadom doterajšej pracovnej praxe</text:p>
      <text:p text:style-name="P9">- <text:span text:style-name="T3">Súhlas so spracovaním osobných údajov v zmysle zák. č. 428/2002 Z. z. o ochrane</text:span></text:p>
      <text:p text:style-name="P13"><text:s text:c="3"/>osobných údajov v znení neskorších predpisov</text:p>
      <text:p text:style-name="P9"/>
      <text:p text:style-name="P9"/>
      <text:p text:style-name="P5">Kvalifikačné predpoklady : </text:p>
      <text:p text:style-name="P13"><text:s/></text:p>
      <text:p text:style-name="P1">- <text:span text:style-name="T3">Ukončené minimálne úplné stredoškolské vzdelanie</text:span></text:p>
      <text:p text:style-name="P1">- <text:span text:style-name="T3">bezúhonnosť</text:span></text:p>
      <text:p text:style-name="P1">- <text:span text:style-name="T6">znalosť noriem samosprávy </text:span></text:p>
      <text:p text:style-name="P1"/>
      <text:p text:style-name="P1"/>
      <text:p text:style-name="P1"/>
      <text:p text:style-name="P14">V Zlatom <text:s/>dňa 2<text:span text:style-name="T7">2</text:span>.2.2023 <text:s text:c="46"/>Adriana Popjaková </text:p>
      <text:p text:style-name="P1"><text:s text:c="91"/><text:span text:style-name="T3">starostka obce </text:span></text:p>
      <text:p text:style-name="P1"/>
      <text:p text:style-name="P1"/>
      <text:p text:style-name="P1"><text:span text:style-name="T3">zverejnené na web stránke obce: <text:s/></text:span><text:span text:style-name="T5">http://www.obeczlate.sk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1T13:08:13.870000000</meta:creation-date>
    <meta:print-date>2023-02-22T09:05:24.319000000</meta:print-date>
    <dc:date>2023-02-22T09:06:46.534000000</dc:date>
    <meta:editing-duration>PT17M40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5" meta:word-count="193" meta:character-count="1410" meta:non-whitespace-character-count="977"/>
  </office:meta>
</office:document-meta>
</file>