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526a" officeooo:paragraph-rsid="000d526a"/>
    </style:style>
    <style:style style:name="P2" style:family="paragraph" style:parent-style-name="Standard">
      <style:paragraph-properties fo:text-align="center" style:justify-single-word="false"/>
      <style:text-properties officeooo:rsid="000d526a" officeooo:paragraph-rsid="000d526a"/>
    </style:style>
    <style:style style:name="P3" style:family="paragraph" style:parent-style-name="Standard">
      <style:paragraph-properties fo:text-align="center" style:justify-single-word="false"/>
      <style:text-properties officeooo:rsid="000d526a" officeooo:paragraph-rsid="00154ff1"/>
    </style:style>
    <style:style style:name="P4" style:family="paragraph" style:parent-style-name="Standard">
      <style:paragraph-properties fo:text-align="justify" style:justify-single-word="false"/>
      <style:text-properties officeooo:rsid="000d526a" officeooo:paragraph-rsid="00154ff1"/>
    </style:style>
    <style:style style:name="P5" style:family="paragraph" style:parent-style-name="Standard">
      <style:text-properties officeooo:rsid="000d526a" officeooo:paragraph-rsid="00154ff1"/>
    </style:style>
    <style:style style:name="P6" style:family="paragraph" style:parent-style-name="Standard">
      <style:paragraph-properties fo:text-align="start" style:justify-single-word="false"/>
      <style:text-properties officeooo:rsid="000d526a" officeooo:paragraph-rsid="00154ff1"/>
    </style:style>
    <style:style style:name="P7" style:family="paragraph" style:parent-style-name="Standard">
      <style:paragraph-properties fo:line-height="115%" fo:text-align="justify" style:justify-single-word="false"/>
      <style:text-properties officeooo:rsid="000d526a" officeooo:paragraph-rsid="0022b782"/>
    </style:style>
    <style:style style:name="P8" style:family="paragraph" style:parent-style-name="Standard">
      <style:paragraph-properties fo:line-height="115%" fo:text-align="justify" style:justify-single-word="false"/>
      <style:text-properties officeooo:rsid="000d526a" officeooo:paragraph-rsid="001b324d"/>
    </style:style>
    <style:style style:name="P9" style:family="paragraph" style:parent-style-name="Standard">
      <style:paragraph-properties fo:line-height="115%" fo:text-align="justify" style:justify-single-word="false"/>
      <style:text-properties officeooo:rsid="000d526a" officeooo:paragraph-rsid="000d526a"/>
    </style:style>
    <style:style style:name="P10" style:family="paragraph" style:parent-style-name="Standard">
      <style:paragraph-properties fo:text-align="justify" style:justify-single-word="false"/>
      <style:text-properties officeooo:rsid="000f4f70" officeooo:paragraph-rsid="000f4f70"/>
    </style:style>
    <style:style style:name="P11" style:family="paragraph" style:parent-style-name="Standard">
      <style:paragraph-properties fo:text-align="justify" style:justify-single-word="false"/>
      <style:text-properties officeooo:rsid="00118041" officeooo:paragraph-rsid="000d526a"/>
    </style:style>
    <style:style style:name="P12" style:family="paragraph" style:parent-style-name="Standard">
      <style:paragraph-properties fo:text-align="center" style:justify-single-word="false"/>
      <style:text-properties officeooo:rsid="00154ff1" officeooo:paragraph-rsid="00154ff1"/>
    </style:style>
    <style:style style:name="P13" style:family="paragraph" style:parent-style-name="Standard">
      <style:paragraph-properties fo:text-align="center" style:justify-single-word="false"/>
      <style:text-properties officeooo:rsid="00154ff1" officeooo:paragraph-rsid="0024937c"/>
    </style:style>
    <style:style style:name="P14" style:family="paragraph" style:parent-style-name="Standard">
      <style:paragraph-properties fo:line-height="115%" fo:text-align="justify" style:justify-single-word="false"/>
      <style:text-properties officeooo:rsid="00154ff1" officeooo:paragraph-rsid="001fa71e"/>
    </style:style>
    <style:style style:name="P15" style:family="paragraph" style:parent-style-name="Standard">
      <style:paragraph-properties fo:line-height="115%" fo:text-align="justify" style:justify-single-word="false"/>
      <style:text-properties officeooo:rsid="00154ff1" officeooo:paragraph-rsid="00154ff1"/>
    </style:style>
    <style:style style:name="P16" style:family="paragraph" style:parent-style-name="Standard">
      <style:paragraph-properties fo:text-align="justify" style:justify-single-word="false"/>
      <style:text-properties officeooo:rsid="001b324d" officeooo:paragraph-rsid="001b324d"/>
    </style:style>
    <style:style style:name="P17" style:family="paragraph" style:parent-style-name="Standard">
      <style:paragraph-properties fo:text-align="center" style:justify-single-word="false"/>
      <style:text-properties officeooo:rsid="001b324d" officeooo:paragraph-rsid="001b324d"/>
    </style:style>
    <style:style style:name="P18" style:family="paragraph" style:parent-style-name="Standard">
      <style:paragraph-properties fo:line-height="115%" fo:text-align="justify" style:justify-single-word="false"/>
      <style:text-properties officeooo:rsid="001b324d" officeooo:paragraph-rsid="0024937c"/>
    </style:style>
    <style:style style:name="P19" style:family="paragraph" style:parent-style-name="Standard">
      <style:paragraph-properties fo:line-height="115%" fo:text-align="justify" style:justify-single-word="false"/>
      <style:text-properties officeooo:rsid="001b324d" officeooo:paragraph-rsid="0022b782"/>
    </style:style>
    <style:style style:name="P20" style:family="paragraph" style:parent-style-name="Standard">
      <style:paragraph-properties fo:line-height="115%" fo:text-align="justify" style:justify-single-word="false"/>
      <style:text-properties officeooo:rsid="001b324d" officeooo:paragraph-rsid="001b324d"/>
    </style:style>
    <style:style style:name="P21" style:family="paragraph" style:parent-style-name="Standard">
      <style:paragraph-properties fo:line-height="115%" fo:text-align="justify" style:justify-single-word="false"/>
      <style:text-properties officeooo:rsid="0022b782" officeooo:paragraph-rsid="0022b782"/>
    </style:style>
    <style:style style:name="P22" style:family="paragraph" style:parent-style-name="Standard">
      <style:paragraph-properties fo:line-height="115%" fo:text-align="justify" style:justify-single-word="false"/>
      <style:text-properties officeooo:rsid="0024937c" officeooo:paragraph-rsid="0024937c"/>
    </style:style>
    <style:style style:name="P23" style:family="paragraph" style:parent-style-name="Standard">
      <style:paragraph-properties fo:line-height="115%" fo:text-align="justify" style:justify-single-word="false"/>
      <style:text-properties officeooo:rsid="001fa71e" officeooo:paragraph-rsid="001fa71e"/>
    </style:style>
    <style:style style:name="T1" style:family="text">
      <style:text-properties officeooo:rsid="00154ff1"/>
    </style:style>
    <style:style style:name="T2" style:family="text">
      <style:text-properties officeooo:rsid="000d526a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54ff1" style:font-size-asian="16pt" style:font-size-complex="16pt"/>
    </style:style>
    <style:style style:name="T5" style:family="text">
      <style:text-properties fo:font-size="16pt" fo:font-weight="bold" officeooo:rsid="00154ff1" style:font-size-asian="16pt" style:font-weight-asian="bold" style:font-size-complex="1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d526a" style:font-weight-asian="bold" style:font-weight-complex="bold"/>
    </style:style>
    <style:style style:name="T8" style:family="text">
      <style:text-properties fo:font-weight="bold" officeooo:rsid="0024937c" style:font-weight-asian="bold" style:font-weight-complex="bold"/>
    </style:style>
    <style:style style:name="T9" style:family="text">
      <style:text-properties fo:font-weight="bold" officeooo:rsid="002646be" style:font-weight-asian="bold" style:font-weight-complex="bold"/>
    </style:style>
    <style:style style:name="T10" style:family="text">
      <style:text-properties officeooo:rsid="001fa71e"/>
    </style:style>
    <style:style style:name="T11" style:family="text">
      <style:text-properties officeooo:rsid="00211805"/>
    </style:style>
    <style:style style:name="T12" style:family="text">
      <style:text-properties officeooo:rsid="0022b782"/>
    </style:style>
    <style:style style:name="T13" style:family="text">
      <style:text-properties officeooo:rsid="0024937c"/>
    </style:style>
    <style:style style:name="T14" style:family="text">
      <style:text-properties officeooo:rsid="0024c14f"/>
    </style:style>
    <style:style style:name="T15" style:family="text">
      <style:text-properties officeooo:rsid="002646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1"/></text:p>
      <text:p text:style-name="P6"><text:s text:c="62"/><text:span text:style-name="T6"><text:s/></text:span><text:span text:style-name="T5">P o z v á n k a </text:span><text:span text:style-name="T4"><text:s/></text:span><text:span text:style-name="T3"><text:s/></text:span></text:p>
      <text:p text:style-name="P6"><text:span text:style-name="T3"><text:s text:c="3"/></text:span><text:s text:c="50"/></text:p>
      <text:p text:style-name="P5"><text:s text:c="41"/></text:p>
      <text:p text:style-name="P3"><text:span text:style-name="T1">Pozývam Vás na </text:span><text:s text:c="3"/></text:p>
      <text:p text:style-name="P5"><text:s text:c="3"/></text:p>
      <text:p text:style-name="P13">na <text:span text:style-name="T6">zasadnutie <text:s/></text:span><text:span text:style-name="T7">obecného zastupiteľstva</text:span><text:span text:style-name="T2"> v Zlatom , </text:span></text:p>
      <text:p text:style-name="P13"><text:span text:style-name="T2">ktoré sa </text:span>uskutoční <text:span text:style-name="T2"><text:s/>dňa </text:span><text:span text:style-name="T7"><text:s/>19.</text:span><text:span text:style-name="T9">4</text:span><text:span text:style-name="T7">.2023 o 17.00 hod </text:span></text:p>
      <text:p text:style-name="P2"><text:s text:c="15"/>v <text:span text:style-name="T1">kancelárii</text:span> OÚ v Zlatom </text:p>
      <text:p text:style-name="P17"/>
      <text:p text:style-name="P2"/>
      <text:p text:style-name="P2"/>
      <text:p text:style-name="P12">PROGRAM</text:p>
      <text:p text:style-name="P2"/>
      <text:p text:style-name="P7">1. <text:s text:c="2"/>Otvorenie</text:p>
      <text:p text:style-name="P21">2. <text:s text:c="2"/>Schválenie programu schôdze</text:p>
      <text:p text:style-name="P8"><text:span text:style-name="T12">3</text:span> <text:s text:c="3"/><text:span text:style-name="T15">Prerokovanie žiadosti Jaroslav Pavlus</text:span></text:p>
      <text:p text:style-name="P22">4. <text:s text:c="2"/><text:span text:style-name="T15">Prerokovanie projektov Rozšírenie kapacít MŠ a Zateplenie budovy ZŠ s MŠ v Zlatom</text:span></text:p>
      <text:p text:style-name="P9"><text:span text:style-name="T13">5 </text:span>. <text:s/><text:span text:style-name="T15">Organizácia NHS 2023 </text:span></text:p>
      <text:p text:style-name="P18"><text:span text:style-name="T15">6</text:span>. <text:s text:c="2"/>Diskusia</text:p>
      <text:p text:style-name="P19"><text:span text:style-name="T15">7</text:span>. <text:s text:c="2"/>Záver.</text:p>
      <text:p text:style-name="P20"/>
      <text:p text:style-name="P20"/>
      <text:p text:style-name="P16"/>
      <text:p text:style-name="P4"><text:s text:c="90"/><text:span text:style-name="T1">Adriana Popjaková </text:span></text:p>
      <text:p text:style-name="P4"><text:s text:c="93"/><text:span text:style-name="T1">starostka obce</text:span></text:p>
      <text:p text:style-name="P11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08:06:12.757000000</meta:creation-date>
    <meta:print-date>2023-04-14T10:35:02.802000000</meta:print-date>
    <dc:date>2023-04-14T10:59:09.137000000</dc:date>
    <meta:editing-duration>PT1H35M14S</meta:editing-duration>
    <meta:editing-cycles>10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9" meta:word-count="70" meta:character-count="830" meta:non-whitespace-character-count="337"/>
  </office:meta>
</office:document-meta>
</file>