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99b8" officeooo:paragraph-rsid="001f99b8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bold" officeooo:rsid="001f99b8" officeooo:paragraph-rsid="001f99b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style:text-underline-style="none" fo:font-weight="normal" officeooo:rsid="001f99b8" officeooo:paragraph-rsid="001f99b8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style:text-underline-style="none" fo:font-weight="normal" officeooo:rsid="002019c0" officeooo:paragraph-rsid="002019c0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19c0" style:font-weight-asian="bold" style:font-weight-complex="bold"/>
    </style:style>
    <style:style style:name="T3" style:family="text">
      <style:text-properties officeooo:rsid="00201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verejnenie termínu a času vyhodnotenia súťažných návrhov na prevod akcií obce Zlaté v obchodnej spoločnosti Východoslovenská vodárenská spoločnosť, a. s. 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Obec Zlaté</text:span> oznamuje, že vyhodnocovanie <text:span text:style-name="T3">súťažných návrhov na prevod akcií obce Zlaté v obchodnej spoločnosti Východoslovenská vodárenská spoločnosť, a. s. sa uskutoční v sídle vyhlasovateľa súťaže na Obecnom úrade Zlaté, Zlaté 17, 086 01 Rokytov </text:span></text:p>
      <text:p text:style-name="P3"/>
      <text:p text:style-name="P3"><text:s text:c="47"/><text:span text:style-name="T2">dňa 9.7.2024 <text:s/>o 15:30 hod. </text:span></text:p>
      <text:p text:style-name="P3"/>
      <text:p text:style-name="P4">Vyhodnocovania súťažných návrhov sa môžu zúčastniť len navrhovatelia, ktorí predložili súťažné návrh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08:23:53.996000000</meta:creation-date>
    <meta:print-date>2024-07-03T08:44:31.944000000</meta:print-date>
    <dc:date>2024-07-03T08:45:04.126000000</dc:date>
    <meta:editing-duration>PT51S</meta:editing-duration>
    <meta:editing-cycles>1</meta:editing-cycles>
    <meta:document-statistic meta:table-count="0" meta:image-count="0" meta:object-count="0" meta:page-count="1" meta:paragraph-count="4" meta:word-count="72" meta:character-count="577" meta:non-whitespace-character-count="457"/>
    <meta:generator>LibreOffice/6.2.4.2$Windows_X86_64 LibreOffice_project/2412653d852ce75f65fbfa83fb7e7b669a126d64</meta:generator>
  </office:meta>
</office:document-meta>
</file>