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text-properties officeooo:rsid="000d526a" officeooo:paragraph-rsid="00154ff1"/>
    </style:style>
    <style:style style:name="P4" style:family="paragraph" style:parent-style-name="Standard">
      <style:paragraph-properties fo:text-align="start" style:justify-single-word="false"/>
      <style:text-properties officeooo:rsid="000d526a" officeooo:paragraph-rsid="00154ff1"/>
    </style:style>
    <style:style style:name="P5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6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7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8" style:family="paragraph" style:parent-style-name="Standard">
      <style:paragraph-properties fo:text-align="start" style:justify-single-word="false"/>
      <style:text-properties officeooo:rsid="00154ff1" officeooo:paragraph-rsid="00154ff1"/>
    </style:style>
    <style:style style:name="P9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952fb" officeooo:paragraph-rsid="002952fb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a55c6" officeooo:paragraph-rsid="00316dba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316dba" officeooo:paragraph-rsid="00316dba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d526a" officeooo:paragraph-rsid="0031c701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d526a" officeooo:paragraph-rsid="00154ff1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31c701" officeooo:paragraph-rsid="0031c701"/>
    </style:style>
    <style:style style:name="P16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officeooo:rsid="00154ff1" officeooo:paragraph-rsid="003831c6"/>
    </style:style>
    <style:style style:name="P17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font-weight="normal" officeooo:rsid="000d526a" officeooo:paragraph-rsid="003831c6" style:font-weight-asian="normal" style:font-weight-complex="normal"/>
    </style:style>
    <style:style style:name="P18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font-weight="bold" officeooo:rsid="000d526a" officeooo:paragraph-rsid="003831c6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31c701" officeooo:paragraph-rsid="0031c701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a55c6" officeooo:paragraph-rsid="00316dba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fo:font-weight="bold" officeooo:rsid="003831c6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526a" style:font-weight-asian="bold" style:font-weight-complex="bold"/>
    </style:style>
    <style:style style:name="T6" style:family="text">
      <style:text-properties fo:font-weight="bold" officeooo:rsid="001dcf18" style:font-weight-asian="bold" style:font-weight-complex="bold"/>
    </style:style>
    <style:style style:name="T7" style:family="text">
      <style:text-properties fo:font-weight="bold" officeooo:rsid="0028541e" style:font-weight-asian="bold" style:font-weight-complex="bold"/>
    </style:style>
    <style:style style:name="T8" style:family="text">
      <style:text-properties fo:font-weight="bold" officeooo:rsid="002952fb" style:font-weight-asian="bold" style:font-weight-complex="bold"/>
    </style:style>
    <style:style style:name="T9" style:family="text">
      <style:text-properties fo:font-weight="bold" officeooo:rsid="002dd2a0" style:font-weight-asian="bold" style:font-weight-complex="bold"/>
    </style:style>
    <style:style style:name="T10" style:family="text">
      <style:text-properties fo:font-weight="bold" officeooo:rsid="002f8702" style:font-weight-asian="bold" style:font-weight-complex="bold"/>
    </style:style>
    <style:style style:name="T11" style:family="text">
      <style:text-properties fo:font-weight="bold" officeooo:rsid="0032bac3" style:font-weight-asian="bold" style:font-weight-complex="bold"/>
    </style:style>
    <style:style style:name="T12" style:family="text">
      <style:text-properties fo:font-weight="bold" officeooo:rsid="003831c6" style:font-weight-asian="bold" style:font-weight-complex="bold"/>
    </style:style>
    <style:style style:name="T13" style:family="text">
      <style:text-properties officeooo:rsid="002dd2a0"/>
    </style:style>
    <style:style style:name="T14" style:family="text">
      <style:text-properties officeooo:rsid="0031c701"/>
    </style:style>
    <style:style style:name="T15" style:family="text">
      <style:text-properties officeooo:rsid="003831c6"/>
    </style:style>
    <style:style style:name="T16" style:family="text">
      <style:text-properties officeooo:rsid="0038487b"/>
    </style:style>
    <style:style style:name="T17" style:family="text">
      <style:text-properties officeooo:rsid="0039b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4"><text:s text:c="62"/><text:span text:style-name="T4"><text:s/></text:span><text:span text:style-name="T3">OZNÁMENIE </text:span></text:p>
      <text:p text:style-name="P3"><text:s text:c="3"/></text:p>
      <text:p text:style-name="P16"><text:s/><text:span text:style-name="T2"><text:s/>Dňa </text:span><text:span text:style-name="T6"><text:s/></text:span><text:span text:style-name="T12">8</text:span><text:span text:style-name="T8">. </text:span><text:span text:style-name="T12">8</text:span><text:span text:style-name="T11">. </text:span><text:span text:style-name="T6">202</text:span><text:span text:style-name="T9">4</text:span><text:span text:style-name="T5"> o 17.</text:span><text:span text:style-name="T10">0</text:span><text:span text:style-name="T5">0 hod.</text:span><text:span text:style-name="T7"> </text:span><text:span text:style-name="T5"><text:s/>v kancelárii OÚ v Zlatom </text:span></text:p>
      <text:p text:style-name="P17"><text:s/>sa uskutoční</text:p>
      <text:p text:style-name="P18">zasadnutie <text:s/>obecného zastupiteľstva v Zlatom</text:p>
      <text:p text:style-name="P2"/>
      <text:p text:style-name="P7"/>
      <text:p text:style-name="P8"><text:s text:c="24"/>PROGRAM <text:span text:style-name="T16">schôdze: </text:span></text:p>
      <text:p text:style-name="P7"/>
      <text:p text:style-name="P2"/>
      <text:p text:style-name="P13"><text:s text:c="15"/>1. <text:s text:c="3"/>Otvorenie </text:p>
      <text:p text:style-name="P15"><text:s text:c="15"/>2. <text:s text:c="3"/>Kontrola plnenia uznesení</text:p>
      <text:p text:style-name="P15"><text:s text:c="15"/><text:span text:style-name="T17">3. <text:s text:c="3"/>Záverečný účet obce Zlaté za rok 2023</text:span></text:p>
      <text:p text:style-name="P11"><text:span text:style-name="T17"><text:s text:c="15"/>4</text:span>. <text:s text:c="3"/><text:span text:style-name="T14">Stanovisko hlavného kontrolóra k Záverečnému účtu obce Zlaté za rok 2023</text:span></text:p>
      <text:p text:style-name="P11"><text:s text:c="15"/><text:span text:style-name="T17">5. <text:s text:c="3"/>Konsolidovaná výročná správa obce Zlaté <text:s/>za rok 2023 </text:span></text:p>
      <text:p text:style-name="P12"><text:span text:style-name="T14"><text:s text:c="15"/>6</text:span>. <text:s text:c="3"/><text:span text:style-name="T15">Rôzne <text:s text:c="2"/></text:span></text:p>
      <text:p text:style-name="P10"><text:span text:style-name="T15"><text:s text:c="15"/>7</text:span>. <text:s text:c="3"/><text:span text:style-name="T13">Diskusia </text:span></text:p>
      <text:p text:style-name="P10"><text:span text:style-name="T15"><text:s text:c="15"/>8</text:span>. <text:s text:c="3"/><text:span text:style-name="T13">Záver</text:span></text:p>
      <text:p text:style-name="P9"/>
      <text:p text:style-name="P9"/>
      <text:p text:style-name="P9"><text:s/></text:p>
      <text:p text:style-name="P14"><text:s text:c="90"/><text:span text:style-name="T1">Adriana Popjaková <text:s/>v. r. </text:span></text:p>
      <text:p text:style-name="P14"><text:s text:c="93"/><text:span text:style-name="T1">starostka obce</text:span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dc:date>2024-08-02T11:55:13.036000000</dc:date>
    <meta:editing-duration>PT2H23M37S</meta:editing-duration>
    <meta:editing-cycles>22</meta:editing-cycles>
    <meta:generator>LibreOffice/6.2.4.2$Windows_X86_64 LibreOffice_project/2412653d852ce75f65fbfa83fb7e7b669a126d64</meta:generator>
    <meta:print-date>2024-08-02T11:54:52.158000000</meta:print-date>
    <meta:document-statistic meta:table-count="0" meta:image-count="0" meta:object-count="0" meta:page-count="1" meta:paragraph-count="18" meta:word-count="69" meta:character-count="892" meta:non-whitespace-character-count="351"/>
  </office:meta>
</office:document-meta>
</file>