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526a" officeooo:paragraph-rsid="000d526a"/>
    </style:style>
    <style:style style:name="P2" style:family="paragraph" style:parent-style-name="Standard">
      <style:paragraph-properties fo:text-align="center" style:justify-single-word="false"/>
      <style:text-properties officeooo:rsid="000d526a" officeooo:paragraph-rsid="000d526a"/>
    </style:style>
    <style:style style:name="P3" style:family="paragraph" style:parent-style-name="Standard">
      <style:text-properties officeooo:rsid="000d526a" officeooo:paragraph-rsid="00154ff1"/>
    </style:style>
    <style:style style:name="P4" style:family="paragraph" style:parent-style-name="Standard">
      <style:paragraph-properties fo:text-align="start" style:justify-single-word="false"/>
      <style:text-properties officeooo:rsid="000d526a" officeooo:paragraph-rsid="003b8b01"/>
    </style:style>
    <style:style style:name="P5" style:family="paragraph" style:parent-style-name="Standard">
      <style:paragraph-properties fo:text-align="justify" style:justify-single-word="false"/>
      <style:text-properties officeooo:rsid="000f4f70" officeooo:paragraph-rsid="000f4f70"/>
    </style:style>
    <style:style style:name="P6" style:family="paragraph" style:parent-style-name="Standard">
      <style:paragraph-properties fo:text-align="justify" style:justify-single-word="false"/>
      <style:text-properties officeooo:rsid="00118041" officeooo:paragraph-rsid="000d526a"/>
    </style:style>
    <style:style style:name="P7" style:family="paragraph" style:parent-style-name="Standard">
      <style:paragraph-properties fo:text-align="center" style:justify-single-word="false"/>
      <style:text-properties officeooo:rsid="00154ff1" officeooo:paragraph-rsid="00154ff1"/>
    </style:style>
    <style:style style:name="P8" style:family="paragraph" style:parent-style-name="Standard">
      <style:paragraph-properties fo:text-align="start" style:justify-single-word="false"/>
      <style:text-properties officeooo:rsid="00154ff1" officeooo:paragraph-rsid="00154ff1"/>
    </style:style>
    <style:style style:name="P9" style:family="paragraph" style:parent-style-name="Standard">
      <style:paragraph-properties fo:text-align="justify" style:justify-single-word="false"/>
      <style:text-properties officeooo:rsid="001b324d" officeooo:paragraph-rsid="001b324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3b8b01" officeooo:paragraph-rsid="003b8b0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952fb" officeooo:paragraph-rsid="002952fb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16dba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31c701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d526a" officeooo:paragraph-rsid="00154ff1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c701" officeooo:paragraph-rsid="0031c701"/>
    </style:style>
    <style:style style:name="P16" style:family="paragraph" style:parent-style-name="Standard">
      <style:paragraph-properties fo:margin-top="0.302cm" fo:margin-bottom="0.302cm" loext:contextual-spacing="false" fo:line-height="115%" fo:text-align="center" style:justify-single-word="false"/>
      <style:text-properties officeooo:rsid="00154ff1" officeooo:paragraph-rsid="003831c6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2a55c6" officeooo:paragraph-rsid="003dead5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16dba" officeooo:paragraph-rsid="003f8728"/>
    </style:style>
    <style:style style:name="T1" style:family="text">
      <style:text-properties officeooo:rsid="00154ff1"/>
    </style:style>
    <style:style style:name="T2" style:family="text">
      <style:text-properties officeooo:rsid="000d526a"/>
    </style:style>
    <style:style style:name="T3" style:family="text">
      <style:text-properties fo:font-size="16pt" fo:font-weight="bold" officeooo:rsid="003b8b01" style:font-size-asian="16pt" style:font-weight-asian="bold" style:font-size-complex="16pt" style:font-weight-complex="bold"/>
    </style:style>
    <style:style style:name="T4" style:family="text">
      <style:text-properties fo:font-weight="bold" officeooo:rsid="000d526a" style:font-weight-asian="bold" style:font-weight-complex="bold"/>
    </style:style>
    <style:style style:name="T5" style:family="text">
      <style:text-properties fo:font-weight="bold" officeooo:rsid="001dcf18" style:font-weight-asian="bold" style:font-weight-complex="bold"/>
    </style:style>
    <style:style style:name="T6" style:family="text">
      <style:text-properties fo:font-weight="bold" officeooo:rsid="0028541e" style:font-weight-asian="bold" style:font-weight-complex="bold"/>
    </style:style>
    <style:style style:name="T7" style:family="text">
      <style:text-properties fo:font-weight="bold" officeooo:rsid="002952fb" style:font-weight-asian="bold" style:font-weight-complex="bold"/>
    </style:style>
    <style:style style:name="T8" style:family="text">
      <style:text-properties fo:font-weight="bold" officeooo:rsid="002f8702" style:font-weight-asian="bold" style:font-weight-complex="bold"/>
    </style:style>
    <style:style style:name="T9" style:family="text">
      <style:text-properties fo:font-weight="bold" officeooo:rsid="0032bac3" style:font-weight-asian="bold" style:font-weight-complex="bold"/>
    </style:style>
    <style:style style:name="T10" style:family="text">
      <style:text-properties fo:font-weight="bold" officeooo:rsid="003d5333" style:font-weight-asian="bold" style:font-weight-complex="bold"/>
    </style:style>
    <style:style style:name="T11" style:family="text">
      <style:text-properties officeooo:rsid="002dd2a0"/>
    </style:style>
    <style:style style:name="T12" style:family="text">
      <style:text-properties officeooo:rsid="0031c701"/>
    </style:style>
    <style:style style:name="T13" style:family="text">
      <style:text-properties officeooo:rsid="003831c6"/>
    </style:style>
    <style:style style:name="T14" style:family="text">
      <style:text-properties officeooo:rsid="0038487b"/>
    </style:style>
    <style:style style:name="T15" style:family="text">
      <style:text-properties officeooo:rsid="0039b8ab"/>
    </style:style>
    <style:style style:name="T16" style:family="text">
      <style:text-properties officeooo:rsid="003b8b01"/>
    </style:style>
    <style:style style:name="T17" style:family="text">
      <style:text-properties officeooo:rsid="003dea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1"/></text:p>
      <text:p text:style-name="P4"><text:s text:c="68"/><text:span text:style-name="T3">POZVÁNKA </text:span></text:p>
      <text:p text:style-name="P10"/>
      <text:p text:style-name="P10"><text:s/></text:p>
      <text:p text:style-name="P3"><text:s text:c="19"/><text:span text:style-name="T16">Pozývam Vás na zasadnutie Obecného zastupiteľstva, ktoré sa uskutoční </text:span></text:p>
      <text:p text:style-name="P16"><text:s/><text:span text:style-name="T2"><text:s/>dňa </text:span><text:span text:style-name="T5"><text:s/></text:span><text:span text:style-name="T10">12</text:span><text:span text:style-name="T7">. </text:span><text:span text:style-name="T10">3</text:span><text:span text:style-name="T9">. </text:span><text:span text:style-name="T5">202</text:span><text:span text:style-name="T10">5</text:span><text:span text:style-name="T4"> o 17.</text:span><text:span text:style-name="T8">0</text:span><text:span text:style-name="T4">0 hod.</text:span><text:span text:style-name="T6"> </text:span><text:span text:style-name="T4"><text:s/>v kancelárii OÚ v Zlatom </text:span></text:p>
      <text:p text:style-name="P2"/>
      <text:p text:style-name="P7"/>
      <text:p text:style-name="P8"><text:s text:c="24"/>PROGRAM <text:span text:style-name="T14">schôdze: </text:span></text:p>
      <text:p text:style-name="P7"/>
      <text:p text:style-name="P2"/>
      <text:p text:style-name="P13"><text:s text:c="15"/>1. <text:s text:c="3"/>Otvorenie </text:p>
      <text:p text:style-name="P15"><text:s text:c="15"/>2. <text:s text:c="3"/>Kontrola plnenia uznesení</text:p>
      <text:p text:style-name="P15"><text:s text:c="15"/><text:span text:style-name="T15">3. <text:s text:c="3"/>Správa o kontrolnej činnosti hlavného kontrolóra obce Zlaté za rok 2024 </text:span></text:p>
      <text:p text:style-name="P17"><text:span text:style-name="T15"><text:s text:c="15"/>4</text:span>. <text:s text:c="3"/><text:span text:style-name="T17">Dodatok č. 1 k zmluve č. 1/2025/SOÚ <text:s text:c="2"/>o zriadení Spoločného obecného úradu</text:span></text:p>
      <text:p text:style-name="P17"><text:span text:style-name="T17"><text:s text:c="22"/>obcí <text:s text:c="2"/>okresu Bardejov</text:span></text:p>
      <text:p text:style-name="P12"><text:s text:c="15"/><text:span text:style-name="T15">5. <text:s text:c="3"/>Voľba a menovanie do funkcie veliteľa a preventivára DHZo Zlaté </text:span></text:p>
      <text:p text:style-name="P18"><text:span text:style-name="T12"><text:s text:c="15"/>6</text:span>. <text:s text:c="3"/><text:span text:style-name="T17">Prerokovanie organizovania NHS, Uvítanie detí do života</text:span></text:p>
      <text:p text:style-name="P18"><text:span text:style-name="T17"><text:s text:c="15"/>7. <text:s text:c="3"/>Rôzne</text:span></text:p>
      <text:p text:style-name="P11"><text:span text:style-name="T13"><text:s text:c="15"/>8</text:span>. <text:s text:c="3"/><text:span text:style-name="T11">Diskusia </text:span></text:p>
      <text:p text:style-name="P11"><text:span text:style-name="T13"><text:s text:c="15"/>9</text:span>. <text:s text:c="3"/><text:span text:style-name="T11">Záver</text:span></text:p>
      <text:p text:style-name="P9"/>
      <text:p text:style-name="P9"/>
      <text:p text:style-name="P9"><text:s/></text:p>
      <text:p text:style-name="P14"><text:s text:c="90"/><text:span text:style-name="T1">Adriana Popjaková <text:s/>v. r. </text:span></text:p>
      <text:p text:style-name="P14"><text:s text:c="93"/><text:span text:style-name="T1">starostka obce</text:span></text:p>
      <text:p text:style-name="P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08:06:12.757000000</meta:creation-date>
    <dc:date>2025-03-12T09:41:36.875000000</dc:date>
    <meta:editing-duration>PT7H9M20S</meta:editing-duration>
    <meta:editing-cycles>25</meta:editing-cycles>
    <meta:generator>LibreOffice/6.2.4.2$Windows_X86_64 LibreOffice_project/2412653d852ce75f65fbfa83fb7e7b669a126d64</meta:generator>
    <meta:print-date>2025-03-12T09:12:38.678000000</meta:print-date>
    <meta:document-statistic meta:table-count="0" meta:image-count="0" meta:object-count="0" meta:page-count="1" meta:paragraph-count="19" meta:word-count="89" meta:character-count="1092" meta:non-whitespace-character-count="470"/>
  </office:meta>
</office:document-meta>
</file>